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Задача:</text:span><text:span text:style-name="T1"> получить абсолютную и относительную погрешность однократного и многократного измерения постоянной составляющей (математического ожидания) выходного сигнала гироскопического прибора с аналоговым выходом. Измерение производится цифровым измерительным прибором В1-18А. Выходное сопротивление источника сигнала – 1.0 кОм.</text:span></text:p>
      <text:p text:style-name="P1"><text:span text:style-name="T3">Вариант 7</text:span><text:span text:style-name="T6">9</text:span></text:p>
      <text:p text:style-name="P9">Условия измерения напряжения:</text:p>
      <text:p text:style-name="P3"><text:span text:style-name="T1">Напряжение сети, В <text:s text:c="30"/></text:span><text:span text:style-name="T1"><draw:frame draw:style-name="fr1" draw:name="1" text:anchor-type="as-char" svg:y="-0.377cm" svg:width="2.438cm" svg:height="0.533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1">Температура окружающей среды, º</text:span><text:span text:style-name="T4">C</text:span><text:span text:style-name="T1"> <text:s text:c="3"/></text:span><text:span text:style-name="T1"><draw:frame draw:style-name="fr1" draw:name="2" text:anchor-type="as-char" svg:y="-0.377cm" svg:width="1.729cm" svg:height="0.533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span text:style-name="T1">Интервал времени после калибровки опорного источника прибора, мес. <text:s text:c="4"/></text:span><text:span text:style-name="T1"><draw:frame draw:style-name="fr1" draw:name="3" text:anchor-type="as-char" svg:y="-0.377cm" svg:width="1.515cm" svg:height="0.533cm" draw:z-index="2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9">Характеристики измеряемого сигнала:</text:p>
      <text:p text:style-name="P3"><text:span text:style-name="T1">Измеренное значение напряжения, В <text:s text:c="5"/></text:span><text:span text:style-name="T1"><draw:frame draw:style-name="fr1" draw:name="4" text:anchor-type="as-char" svg:y="-0.377cm" svg:width="1.901cm" svg:height="0.533cm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3"><text:span text:style-name="T2">Размах напряжения шумов в диапазоне частот (0.1…10)Гц, В <text:s text:c="6"/></text:span><text:span text:style-name="T2"><draw:frame draw:style-name="fr2" draw:name="5" text:anchor-type="as-char" svg:width="1.695cm" svg:height="0.531cm" draw:z-index="4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"><text:span text:style-name="T2">Размах напряжения переменной составляющей на частоте 500 Гц, </text:span><text:span text:style-name="T5">B</text:span><text:span text:style-name="T2"> <text:s text:c="4"/></text:span><text:span text:style-name="T2"><draw:frame draw:style-name="fr2" draw:name="6" text:anchor-type="as-char" svg:width="2.104cm" svg:height="0.531cm" draw:z-index="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0">Анализ задания.</text:p>
      <text:p text:style-name="P3"><text:span text:style-name="T1">Условия измерения выходят за пределы рабочих условий эксплуатации (напряжение сети </text:span><text:span text:style-name="T1"><draw:frame draw:style-name="fr2" draw:name="7" text:anchor-type="as-char" svg:width="2.778cm" svg:height="0.531cm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выходит за рабочий диапазон напряжения сети (200…240) В), следовательно, измерения не производятся.</text:span></text:p>
      <text:p text:style-name="P5"/>
      <text:p text:style-name="P1"><text:span text:style-name="T3">Вариант </text:span><text:span text:style-name="T6">11</text:span></text:p>
      <text:p text:style-name="P9">Условия измерения напряжения:</text:p>
      <text:p text:style-name="P3"><text:span text:style-name="T1">Напряжение сети, В <text:s text:c="31"/></text:span><text:span text:style-name="T1"><draw:frame draw:style-name="fr1" draw:name="8" text:anchor-type="as-char" svg:y="-0.377cm" svg:width="2.593cm" svg:height="0.533cm" draw:z-index="7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"><text:span text:style-name="T1">Температура окружающей среды, º</text:span><text:span text:style-name="T4">C</text:span><text:span text:style-name="T1"> <text:s text:c="3"/></text:span><text:span text:style-name="T1"><draw:frame draw:style-name="fr1" draw:name="9" text:anchor-type="as-char" svg:y="-0.377cm" svg:width="2.083cm" svg:height="0.533cm" draw:z-index="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1">Интервал времени после калибровки опорного источника прибора, мес. <text:s text:c="4"/></text:span><text:span text:style-name="T1"><draw:frame draw:style-name="fr1" draw:name="10" text:anchor-type="as-char" svg:y="-0.377cm" svg:width="1.612cm" svg:height="0.533cm" draw:z-index="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9">Характеристики измеряемого сигнала:</text:p>
      <text:p text:style-name="P3"><text:span text:style-name="T1">Измеренное значение напряжения, В <text:s text:c="6"/></text:span><text:span text:style-name="T1"><draw:frame draw:style-name="fr1" draw:name="11" text:anchor-type="as-char" svg:y="-0.377cm" svg:width="1.857cm" svg:height="0.533cm" draw:z-index="1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3"><text:span text:style-name="T2">Размах напряжения шумов в диапазоне частот (0.1…10)Гц, В <text:s text:c="3"/></text:span><text:span text:style-name="T2"><draw:frame draw:style-name="fr1" draw:name="12" text:anchor-type="as-char" svg:y="-0.377cm" svg:width="1.916cm" svg:height="0.533cm" draw:z-index="11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3"><text:soft-page-break/><text:span text:style-name="T2">Размах напряжения переменной составляющей на частоте 400 Гц <text:s text:c="3"/></text:span><text:span text:style-name="T2"><draw:frame draw:style-name="fr1" draw:name="13" text:anchor-type="as-char" svg:y="-0.377cm" svg:width="2.452cm" svg:height="0.533cm" draw:z-index="12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0">Анализ задания.</text:p>
      <text:p text:style-name="P5">Условия измерения не выходят за пределы рабочих условий эксплуатации.</text:p>
      <text:p text:style-name="P5">Из метрологических характеристик прибора можно получить:</text:p>
      <text:p text:style-name="P3"><text:span text:style-name="T2">Предел измерения <text:s text:c="3"/></text:span><text:span text:style-name="T2"><draw:frame draw:style-name="fr1" draw:name="14" text:anchor-type="as-char" svg:y="-0.377cm" svg:width="1.924cm" svg:height="0.533cm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</text:span></text:p>
      <text:p text:style-name="P3"><text:span text:style-name="T1">Предельное значение (полная шкала) установленного поддиапазона </text:span><text:span text:style-name="T2"><text:s/></text:span><text:span text:style-name="T1"><text:s/></text:span><text:span text:style-name="T1"><draw:frame draw:style-name="fr1" draw:name="15" text:anchor-type="as-char" svg:y="-0.377cm" svg:width="3.902cm" svg:height="0.533cm" draw:z-index="14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3"><text:span text:style-name="T1">Коэффициент подавления помех последовательного (нормального) вида при выключенном фильтре </text:span><text:span text:style-name="T2">– </text:span><text:span text:style-name="T2"><draw:frame draw:style-name="fr1" draw:name="16" text:anchor-type="as-char" svg:y="-0.377cm" svg:width="2.471cm" svg:height="0.533cm" draw:z-index="15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3"><text:span text:style-name="T2">Коэфф</text:span><text:span text:style-name="T1">ициент подавления помех параллельного (общего) вида </text:span><text:span text:style-name="T1"><draw:frame draw:style-name="fr1" draw:name="17" text:anchor-type="as-char" svg:y="-0.377cm" svg:width="2.626cm" svg:height="0.533cm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</text:span></text:p>
      <text:p text:style-name="P10">Расчет погрешностей:</text:p>
      <text:p text:style-name="P13">1. Погрешность нелинейности относительно меры напряжения:</text:p>
      <text:p text:style-name="P3"><draw:frame draw:style-name="fr1" draw:name="18" text:anchor-type="as-char" svg:y="-0.737cm" svg:width="16.39cm" svg:height="1.169cm" draw:z-index="17"><draw:object xlink:href="./Object 36" xlink:type="simple" xlink:show="embed" xlink:actuate="onLoad"/><draw:image xlink:href="./ObjectReplacements/Object 36" xlink:type="simple" xlink:show="embed" xlink:actuate="onLoad"/></draw:frame></text:p>
      <text:p text:style-name="P6"/>
      <text:p text:style-name="P5">2. Предел основной погрешности измерения напряжений:</text:p>
      <text:p text:style-name="P3"><draw:frame draw:style-name="fr1" draw:name="19" text:anchor-type="as-char" svg:y="-0.684cm" svg:width="13.317cm" svg:height="1.064cm" draw:z-index="18"><draw:object xlink:href="./Object 38" xlink:type="simple" xlink:show="embed" xlink:actuate="onLoad"/><draw:image xlink:href="./ObjectReplacements/Object 38" xlink:type="simple" xlink:show="embed" xlink:actuate="onLoad"/></draw:frame></text:p>
      <text:p text:style-name="P6"/>
      <text:p text:style-name="P13">3. Погрешность, зависящая от периодичности калибровки опорного источника прибора:</text:p>
      <text:p text:style-name="P3"><draw:frame draw:style-name="fr1" draw:name="20" text:anchor-type="as-char" svg:y="-0.684cm" svg:width="13.511cm" svg:height="1.064cm" draw:z-index="19"><draw:object xlink:href="./Object 40" xlink:type="simple" xlink:show="embed" xlink:actuate="onLoad"/><draw:image xlink:href="./ObjectReplacements/Object 40" xlink:type="simple" xlink:show="embed" xlink:actuate="onLoad"/></draw:frame></text:p>
      <text:p text:style-name="P6"/>
      <text:p text:style-name="P12">4. Погрешность температурного режима измерения:</text:p>
      <text:p text:style-name="P2"><text:span text:style-name="T1">Температура окружающей среды </text:span><text:span text:style-name="T1"><draw:frame draw:style-name="fr1" draw:name="21" text:anchor-type="as-char" svg:y="-0.377cm" svg:width="2.681cm" svg:height="0.533cm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</text:span><text:span text:style-name="T2"><draw:frame draw:style-name="fr1" draw:name="22" text:anchor-type="as-char" svg:y="-0.67cm" svg:width="20.144cm" svg:height="1.099cm" draw:z-index="21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4"/>
      <text:p text:style-name="P3"><text:soft-page-break/><text:span text:style-name="T2">5. Погрешность от изменения напряжения питания от номинального значения 215.6 В до 207.4 В, т.е. на </text:span><text:span text:style-name="T2"><draw:frame draw:style-name="fr1" draw:name="23" text:anchor-type="as-char" svg:y="-0.621cm" svg:width="5.011cm" svg:height="1cm" draw:z-index="2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3"><draw:frame draw:style-name="fr1" draw:name="24" text:anchor-type="as-char" svg:y="-0.737cm" svg:width="10.372cm" svg:height="1.169cm" draw:z-index="23"><draw:object xlink:href="./Object 48" xlink:type="simple" xlink:show="embed" xlink:actuate="onLoad"/><draw:image xlink:href="./ObjectReplacements/Object 48" xlink:type="simple" xlink:show="embed" xlink:actuate="onLoad"/></draw:frame></text:p>
      <text:p text:style-name="P6"/>
      <text:p text:style-name="P3"><text:span text:style-name="T2">6. Погрешность от наличия шумов: напряжение помех (0.01) не превышает допустимое значение </text:span><text:span text:style-name="T2"><draw:frame draw:style-name="fr1" draw:name="25" text:anchor-type="as-char" svg:y="-0.377cm" svg:width="1.586cm" svg:height="0.533cm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(0.5) для выбранного предела измерения.</text:span></text:p>
      <text:p text:style-name="P3"><draw:frame draw:style-name="fr1" draw:name="26" text:anchor-type="as-char" svg:y="-0.684cm" svg:width="6.309cm" svg:height="1.445cm" draw:z-index="25"><draw:object xlink:href="./Object 52" xlink:type="simple" xlink:show="embed" xlink:actuate="onLoad"/><draw:image xlink:href="./ObjectReplacements/Object 52" xlink:type="simple" xlink:show="embed" xlink:actuate="onLoad"/></draw:frame></text:p>
      <text:p text:style-name="P7"><text:bookmark text:name="_GoBack"/></text:p>
      <text:p text:style-name="P5">7. Погрешность от наличия переменной составляющей:</text:p>
      <text:p text:style-name="P3"><draw:frame draw:style-name="fr1" draw:name="27" text:anchor-type="as-char" svg:y="-0.684cm" svg:width="5.874cm" svg:height="1.445cm" draw:z-index="26"><draw:object xlink:href="./Object 54" xlink:type="simple" xlink:show="embed" xlink:actuate="onLoad"/><draw:image xlink:href="./ObjectReplacements/Object 54" xlink:type="simple" xlink:show="embed" xlink:actuate="onLoad"/></draw:frame></text:p>
      <text:p text:style-name="P5">Полная погрешность измерений:</text:p>
      <text:p text:style-name="P3"><draw:frame draw:style-name="fr1" draw:name="28" text:anchor-type="as-char" svg:y="-0.483cm" svg:width="13.885cm" svg:height="0.637cm" draw:z-index="27"><draw:object xlink:href="./Object 56" xlink:type="simple" xlink:show="embed" xlink:actuate="onLoad"/><draw:image xlink:href="./ObjectReplacements/Object 56" xlink:type="simple" xlink:show="embed" xlink:actuate="onLoad"/></draw:frame></text:p>
      <text:p text:style-name="P6"/>
      <text:p text:style-name="P5">Относительная погрешность измерений:</text:p>
      <text:p text:style-name="P3"><draw:frame draw:style-name="fr1" draw:name="29" text:anchor-type="as-char" svg:y="-0.621cm" svg:width="4.318cm" svg:height="1.064cm" draw:z-index="28"><draw:object xlink:href="./Object 58" xlink:type="simple" xlink:show="embed" xlink:actuate="onLoad"/><draw:image xlink:href="./ObjectReplacements/Object 58" xlink:type="simple" xlink:show="embed" xlink:actuate="onLoad"/></draw:frame></text:p>
      <text:p text:style-name="P6"/>
      <text:p text:style-name="P3"><text:span text:style-name="T2">Вывод</text:span><text:span text:style-name="T5">:</text:span></text:p>
      <text:p text:style-name="P5">Погрешность измерения в основном зависит от величины напряжения и частоты шумов в выходном сигнале, изменения напряжения питания и величины измеряемого напряж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6</meta:editing-cycles>
    <meta:creation-date>2010-12-06T07:42:00</meta:creation-date>
    <dc:date>2013-06-25T15:58:43.46</dc:date>
    <meta:editing-duration>PT1M57S</meta:editing-duration>
    <meta:generator>LibreOffice/4.0.4.2$Windows_x86 LibreOffice_project/9e9821abd0ffdbc09cd8c52eaa574fa09eb08f2</meta:generator>
    <meta:document-statistic meta:table-count="0" meta:image-count="0" meta:object-count="29" meta:page-count="3" meta:paragraph-count="49" meta:word-count="284" meta:character-count="2493" meta:non-whitespace-character-count="2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sub>
          <mrow>
            <mi>U</mi>
          </mrow>
          <mrow>
            <mi>ш</mi>
          </mrow>
        </msub>
        <mo stretchy="false">=</mo>
        <mn>0.</mn>
      </mrow>
      <mn>1</mn>
    </mrow>
    <annotation encoding="StarMath 5.0">{U} rsub {ш} =0. 1</annotation>
  </semantics>
</math>
</file>

<file path=Object 12/content.xml><?xml version="1.0" encoding="utf-8"?>
<math xmlns="http://www.w3.org/1998/Math/MathML">
  <semantics>
    <mrow>
      <mrow>
        <msub>
          <mrow>
            <mi>U</mi>
          </mrow>
          <mrow>
            <mi mathvariant="italic">перем</mi>
          </mrow>
        </msub>
        <mo stretchy="false">=</mo>
        <mn>0.1</mn>
      </mrow>
    </mrow>
    <annotation encoding="StarMath 5.0">{U} rsub {перем} =0.1</annotation>
  </semantics>
</math>
</file>

<file path=Object 14/content.xml><?xml version="1.0" encoding="utf-8"?>
<math xmlns="http://www.w3.org/1998/Math/MathML">
  <semantics>
    <mrow>
      <mrow>
        <msub>
          <mrow>
            <mi>U</mi>
          </mrow>
          <mrow>
            <mi mathvariant="italic">сети</mi>
          </mrow>
        </msub>
        <mo stretchy="false">=</mo>
        <mn>241.0</mn>
      </mrow>
      <mi>В</mi>
    </mrow>
    <annotation encoding="StarMath 5.0">{U} rsub {сети} =241.0  В</annotation>
  </semantics>
</math>
</file>

<file path=Object 16/content.xml><?xml version="1.0" encoding="utf-8"?>
<math xmlns="http://www.w3.org/1998/Math/MathML">
  <semantics>
    <mrow>
      <mrow>
        <msub>
          <mrow>
            <mi>U</mi>
          </mrow>
          <mrow>
            <mi mathvariant="italic">сети</mi>
          </mrow>
        </msub>
        <mo stretchy="false">=</mo>
        <mn>2</mn>
      </mrow>
      <mn>07</mn>
      <mn>.</mn>
      <mn>4</mn>
    </mrow>
    <annotation encoding="StarMath 5.0">{U} rsub {сети} =2 07 . 4</annotation>
  </semantics>
</math>
</file>

<file path=Object 18/content.xml><?xml version="1.0" encoding="utf-8"?>
<math xmlns="http://www.w3.org/1998/Math/MathML">
  <semantics>
    <mrow>
      <mrow>
        <msub>
          <mrow>
            <mi>T</mi>
          </mrow>
          <mrow>
            <mi mathvariant="italic">окр.</mi>
          </mrow>
        </msub>
        <mo stretchy="false">=</mo>
        <mn>25</mn>
      </mrow>
      <mn>.5</mn>
    </mrow>
    <annotation encoding="StarMath 5.0">{T} rsub {окр.} =25 .5</annotation>
  </semantics>
</math>
</file>

<file path=Object 2/content.xml><?xml version="1.0" encoding="utf-8"?>
<math xmlns="http://www.w3.org/1998/Math/MathML">
  <semantics>
    <mrow>
      <mrow>
        <msub>
          <mi>U</mi>
          <mi mathvariant="italic">сети</mi>
        </msub>
        <mo stretchy="false">=</mo>
        <mn>241.0</mn>
      </mrow>
    </mrow>
    <annotation encoding="StarMath 5.0">U_сети =241.0</annotation>
  </semantics>
</math>
</file>

<file path=Object 20/content.xml><?xml version="1.0" encoding="utf-8"?>
<math xmlns="http://www.w3.org/1998/Math/MathML">
  <semantics>
    <mrow>
      <mrow>
        <msub>
          <mrow>
            <mi>T</mi>
          </mrow>
          <mrow>
            <mi>к</mi>
          </mrow>
        </msub>
        <mo stretchy="false">=</mo>
        <mn>0</mn>
      </mrow>
      <mn>.</mn>
      <mn>5</mn>
    </mrow>
    <annotation encoding="StarMath 5.0">{T} rsub {к} = 0 . 5</annotation>
  </semantics>
</math>
</file>

<file path=Object 22/content.xml><?xml version="1.0" encoding="utf-8"?>
<math xmlns="http://www.w3.org/1998/Math/MathML">
  <semantics>
    <mrow>
      <mrow>
        <msub>
          <mrow>
            <mi>U</mi>
          </mrow>
          <mrow>
            <mi mathvariant="italic">изм</mi>
          </mrow>
        </msub>
        <mo stretchy="false">=</mo>
        <mn>2.5</mn>
      </mrow>
    </mrow>
    <annotation encoding="StarMath 5.0">{U} rsub {изм} = 2.5</annotation>
  </semantics>
</math>
</file>

<file path=Object 24/content.xml><?xml version="1.0" encoding="utf-8"?>
<math xmlns="http://www.w3.org/1998/Math/MathML">
  <semantics>
    <mrow>
      <mrow>
        <msub>
          <mrow>
            <mi>U</mi>
          </mrow>
          <mrow>
            <mi>ш</mi>
          </mrow>
        </msub>
        <mo stretchy="false">=</mo>
        <mn>0.</mn>
      </mrow>
      <mn>01</mn>
    </mrow>
    <annotation encoding="StarMath 5.0">{U} rsub {ш} =0. 01</annotation>
  </semantics>
</math>
</file>

<file path=Object 26/content.xml><?xml version="1.0" encoding="utf-8"?>
<math xmlns="http://www.w3.org/1998/Math/MathML">
  <semantics>
    <mrow>
      <mrow>
        <msub>
          <mrow>
            <mi>U</mi>
          </mrow>
          <mrow>
            <mi mathvariant="italic">перем</mi>
          </mrow>
        </msub>
        <mo stretchy="false">=</mo>
        <mn>0.1</mn>
      </mrow>
      <mi>В</mi>
    </mrow>
    <annotation encoding="StarMath 5.0">{U} rsub {перем} =0.1 В</annotation>
  </semantics>
</math>
</file>

<file path=Object 28/content.xml><?xml version="1.0" encoding="utf-8"?>
<math xmlns="http://www.w3.org/1998/Math/MathML">
  <semantics>
    <mrow>
      <mrow>
        <msub>
          <mrow>
            <mi>U</mi>
          </mrow>
          <mrow>
            <mi>П</mi>
          </mrow>
        </msub>
        <mo stretchy="false">=</mo>
        <mn>10</mn>
      </mrow>
      <mi>В</mi>
    </mrow>
    <annotation encoding="StarMath 5.0">{U} rsub {П} =10 В</annotation>
  </semantics>
</math>
</file>

<file path=Object 30/content.xml><?xml version="1.0" encoding="utf-8"?>
<math xmlns="http://www.w3.org/1998/Math/MathML">
  <semantics>
    <mrow>
      <mrow>
        <msub>
          <mrow>
            <mi>U</mi>
          </mrow>
          <mrow>
            <mi mathvariant="italic">П.Ш.</mi>
          </mrow>
        </msub>
        <mo stretchy="false">=</mo>
        <mn>1.2</mn>
      </mrow>
      <mrow>
        <msub>
          <mrow>
            <mi>U</mi>
          </mrow>
          <mrow>
            <mi>П</mi>
          </mrow>
        </msub>
        <mo stretchy="false">=</mo>
        <mn>12</mn>
      </mrow>
      <mi mathvariant="italic">В.</mi>
    </mrow>
    <annotation encoding="StarMath 5.0">{U} rsub {П.Ш.} =1.2 {U} rsub {П} =12 В.</annotation>
  </semantics>
</math>
</file>

<file path=Object 32/content.xml><?xml version="1.0" encoding="utf-8"?>
<math xmlns="http://www.w3.org/1998/Math/MathML">
  <semantics>
    <mrow>
      <mrow>
        <msub>
          <mrow>
            <mi>K</mi>
          </mrow>
          <mrow>
            <mi mathvariant="italic">ппос</mi>
          </mrow>
        </msub>
        <mo stretchy="false">=</mo>
        <mn>50</mn>
      </mrow>
      <mi mathvariant="italic">дБ.</mi>
    </mrow>
    <annotation encoding="StarMath 5.0">{K} rsub {ппос} =50 дБ.</annotation>
  </semantics>
</math>
</file>

<file path=Object 34/content.xml><?xml version="1.0" encoding="utf-8"?>
<math xmlns="http://www.w3.org/1998/Math/MathML">
  <semantics>
    <mrow>
      <mrow>
        <msub>
          <mrow>
            <mi>K</mi>
          </mrow>
          <mrow>
            <mi mathvariant="italic">ппар</mi>
          </mrow>
        </msub>
        <mo stretchy="false">=</mo>
        <mn>120</mn>
      </mrow>
      <mi mathvariant="italic">дБ</mi>
    </mrow>
    <annotation encoding="StarMath 5.0">{K} rsub {ппар} =120 дБ</annotation>
  </semantics>
</math>
</file>

<file path=Object 36/content.xml><?xml version="1.0" encoding="utf-8"?>
<math xmlns="http://www.w3.org/1998/Math/MathML">
  <semantics>
    <mrow>
      <mrow>
        <msub>
          <mrow>
            <mi>∆</mi>
            <mi>U</mi>
          </mrow>
          <mrow>
            <mi mathvariant="italic">НЛ</mi>
          </mrow>
        </msub>
        <mo stretchy="false">=</mo>
        <mfenced open="(" close=")">
          <mrow>
            <mn>0.0003</mn>
            <mrow>
              <mfrac>
                <mrow>
                  <msub>
                    <mrow>
                      <mi>U</mi>
                    </mrow>
                    <mrow>
                      <mi mathvariant="italic">изм</mi>
                    </mrow>
                  </msub>
                </mrow>
                <mrow>
                  <mn>100</mn>
                </mrow>
              </mfrac>
              <mo stretchy="false">+</mo>
              <mn>0.00006</mn>
            </mrow>
            <mfrac>
              <mrow>
                <msub>
                  <mrow>
                    <mi>U</mi>
                  </mrow>
                  <mrow>
                    <mi mathvariant="italic">П.Ш.</mi>
                  </mrow>
                </msub>
              </mrow>
              <mrow>
                <mn>100</mn>
              </mrow>
            </mfrac>
          </mrow>
        </mfenced>
      </mrow>
      <mi>∙</mi>
      <mrow>
        <mfrac>
          <mrow>
            <msub>
              <mrow>
                <mi>T</mi>
              </mrow>
              <mrow>
                <mi>к</mi>
              </mrow>
            </msub>
          </mrow>
          <mrow>
            <mn>12</mn>
          </mrow>
        </mfrac>
        <mo stretchy="false">=</mo>
        <mfenced open="(" close=")">
          <mrow>
            <mn>0.0003</mn>
            <mrow>
              <mfrac>
                <mrow>
                  <mn>2.5</mn>
                </mrow>
                <mrow>
                  <mn>100</mn>
                </mrow>
              </mfrac>
              <mo stretchy="false">+</mo>
              <mn>0.00006</mn>
            </mrow>
            <mfrac>
              <mrow>
                <mn>12</mn>
              </mrow>
              <mrow>
                <mn>100</mn>
              </mrow>
            </mfrac>
          </mrow>
        </mfenced>
      </mrow>
      <mi>∙</mi>
      <mrow>
        <mfrac>
          <mrow>
            <mn>0.5</mn>
          </mrow>
          <mrow>
            <mn>12</mn>
          </mrow>
        </mfrac>
        <mo stretchy="false">=</mo>
        <mrow/>
      </mrow>
      <mn>6.125</mn>
      <mi>∙</mi>
      <msup>
        <mrow>
          <mn>10</mn>
        </mrow>
        <mrow>
          <mrow>
            <mo stretchy="false">−</mo>
            <mn>7</mn>
          </mrow>
        </mrow>
      </msup>
      <mi mathvariant="italic">В.</mi>
    </mrow>
    <annotation encoding="StarMath 5.0">{∆U} rsub {НЛ} = left (0.0003 {{U} rsub {изм}} over {100} +0.00006 {{U} rsub {П.Ш.}} over {100} right ) ∙ {{T} rsub {к}} over {12} = left (0.0003 {2.5} over {100} +0.00006 {12} over {100} right ) ∙ {0.5} over {12} ==6.125 ∙ {10} ^ {- 7}  В.</annotation>
  </semantics>
</math>
</file>

<file path=Object 38/content.xml><?xml version="1.0" encoding="utf-8"?>
<math xmlns="http://www.w3.org/1998/Math/MathML">
  <semantics>
    <mrow>
      <mrow>
        <msub>
          <mrow>
            <mi>∆</mi>
            <mi>U</mi>
          </mrow>
          <mrow>
            <mi mathvariant="italic">ОП</mi>
          </mrow>
        </msub>
        <mo stretchy="false">=</mo>
        <mn>0.001</mn>
      </mrow>
      <mrow>
        <mfrac>
          <mrow>
            <msub>
              <mrow>
                <mi>U</mi>
              </mrow>
              <mrow>
                <mi mathvariant="italic">изм</mi>
              </mrow>
            </msub>
          </mrow>
          <mrow>
            <mn>100</mn>
          </mrow>
        </mfrac>
        <mo stretchy="false">+</mo>
        <mn>0.00006</mn>
      </mrow>
      <mrow>
        <mfrac>
          <mrow>
            <msub>
              <mrow>
                <mi>U</mi>
              </mrow>
              <mrow>
                <mi mathvariant="italic">П.Ш.</mi>
              </mrow>
            </msub>
          </mrow>
          <mrow>
            <mn>100</mn>
          </mrow>
        </mfrac>
        <mo stretchy="false">=</mo>
        <mn>0.001</mn>
      </mrow>
      <mrow>
        <mfrac>
          <mrow>
            <mn>2.5</mn>
          </mrow>
          <mrow>
            <mn>100</mn>
          </mrow>
        </mfrac>
        <mo stretchy="false">+</mo>
        <mn>0.00006</mn>
      </mrow>
      <mrow>
        <mfrac>
          <mrow>
            <mn>12</mn>
          </mrow>
          <mrow>
            <mn>100</mn>
          </mrow>
        </mfrac>
        <mo stretchy="false">=</mo>
        <mn>3.2</mn>
      </mrow>
      <mn>2</mn>
      <mi>∙</mi>
      <msup>
        <mrow>
          <mn>10</mn>
        </mrow>
        <mrow>
          <mrow>
            <mo stretchy="false">−</mo>
            <mn>5</mn>
          </mrow>
        </mrow>
      </msup>
      <mi mathvariant="italic">В.</mi>
    </mrow>
    <annotation encoding="StarMath 5.0">{∆U} rsub {ОП} =0.001 {{U} rsub {изм}} over {100} +0.00006 {{U} rsub {П.Ш.}} over {100} =0.001 {2.5} over {100} +0.00006 {12} over {100} =3.2 2∙ {10} ^ {-5}  В.</annotation>
  </semantics>
</math>
</file>

<file path=Object 4/content.xml><?xml version="1.0" encoding="utf-8"?>
<math xmlns="http://www.w3.org/1998/Math/MathML">
  <semantics>
    <mrow>
      <mrow>
        <msub>
          <mi>T</mi>
          <mrow>
            <mi mathvariant="italic">окр.</mi>
          </mrow>
        </msub>
        <mo stretchy="false">=</mo>
        <mn>29</mn>
      </mrow>
    </mrow>
    <annotation encoding="StarMath 5.0">T_{окр.} =29</annotation>
  </semantics>
</math>
</file>

<file path=Object 40/content.xml><?xml version="1.0" encoding="utf-8"?>
<math xmlns="http://www.w3.org/1998/Math/MathML">
  <semantics>
    <mrow>
      <mrow>
        <msub>
          <mrow>
            <mi>∆</mi>
            <mi>U</mi>
          </mrow>
          <mrow>
            <mi>К</mi>
          </mrow>
        </msub>
        <mo stretchy="false">=</mo>
        <mn>0.0015</mn>
      </mrow>
      <mrow>
        <mfrac>
          <mrow>
            <msub>
              <mrow>
                <mi>U</mi>
              </mrow>
              <mrow>
                <mi mathvariant="italic">изм</mi>
              </mrow>
            </msub>
          </mrow>
          <mrow>
            <mn>100</mn>
          </mrow>
        </mfrac>
        <mo stretchy="false">+</mo>
        <mn>0.00006</mn>
      </mrow>
      <mrow>
        <mfrac>
          <mrow>
            <msub>
              <mrow>
                <mi>U</mi>
              </mrow>
              <mrow>
                <mi mathvariant="italic">П.Ш.</mi>
              </mrow>
            </msub>
          </mrow>
          <mrow>
            <mn>100</mn>
          </mrow>
        </mfrac>
        <mo stretchy="false">=</mo>
        <mn>0.0015</mn>
      </mrow>
      <mrow>
        <mfrac>
          <mrow>
            <mn>2.5</mn>
          </mrow>
          <mrow>
            <mn>100</mn>
          </mrow>
        </mfrac>
        <mo stretchy="false">+</mo>
        <mn>0.00006</mn>
      </mrow>
      <mrow>
        <mfrac>
          <mrow>
            <mn>12</mn>
          </mrow>
          <mrow>
            <mn>100</mn>
          </mrow>
        </mfrac>
        <mo stretchy="false">=</mo>
        <mn>4.47</mn>
      </mrow>
      <mi>∙</mi>
      <msup>
        <mrow>
          <mn>10</mn>
        </mrow>
        <mrow>
          <mrow>
            <mo stretchy="false">−</mo>
            <mn>5</mn>
          </mrow>
        </mrow>
      </msup>
      <mi mathvariant="italic">В.</mi>
    </mrow>
    <annotation encoding="StarMath 5.0">{∆U} rsub {К} =0.0015 {{U} rsub {изм}} over {100} +0.00006 {{U} rsub {П.Ш.}} over {100} =0.0015 {2.5} over {100} +0.00006 {12} over {100} = 4.47 ∙ {10} ^ {-5}  В.</annotation>
  </semantics>
</math>
</file>

<file path=Object 42/content.xml><?xml version="1.0" encoding="utf-8"?>
<math xmlns="http://www.w3.org/1998/Math/MathML">
  <semantics>
    <mrow>
      <mrow>
        <msub>
          <mrow>
            <mi>T</mi>
          </mrow>
          <mrow>
            <mi mathvariant="italic">окр.</mi>
          </mrow>
        </msub>
        <mo stretchy="false">=</mo>
        <mn>25</mn>
      </mrow>
      <mn>.5</mn>
      <mi>°</mi>
      <mi>C</mi>
    </mrow>
    <annotation encoding="StarMath 5.0">{T} rsub {окр.} =25 .5° C</annotation>
  </semantics>
</math>
</file>

<file path=Object 44/content.xml><?xml version="1.0" encoding="utf-8"?>
<math xmlns="http://www.w3.org/1998/Math/MathML">
  <semantics>
    <mrow>
      <mrow>
        <msub>
          <mrow>
            <mi>∆</mi>
            <mi>U</mi>
          </mrow>
          <mrow>
            <mi mathvariant="italic">ТЕМП</mi>
          </mrow>
        </msub>
        <mo stretchy="false">=</mo>
        <mfenced open="(" close=")">
          <mrow>
            <mn>0.000035</mn>
            <mrow>
              <mfrac>
                <mrow>
                  <mi>U</mi>
                  <mi mathvariant="italic">изм</mi>
                </mrow>
                <mrow>
                  <mn>100</mn>
                </mrow>
              </mfrac>
              <mo stretchy="false">+</mo>
              <mn>0.000004</mn>
            </mrow>
            <mfrac>
              <mrow>
                <mi>U</mi>
                <mi mathvariant="italic">пш</mi>
              </mrow>
              <mrow>
                <mn>100</mn>
              </mrow>
            </mfrac>
          </mrow>
        </mfenced>
      </mrow>
      <mrow>
        <mfenced open="(" close=")">
          <mrow>
            <mi>T</mi>
            <mrow>
              <mi mathvariant="italic">окр</mi>
              <mo stretchy="false">−</mo>
              <mn>25</mn>
            </mrow>
          </mrow>
        </mfenced>
        <mo stretchy="false">=</mo>
        <mfenced open="(" close=")">
          <mrow>
            <mn>0.00003</mn>
            <mn>5</mn>
            <mrow>
              <mfrac>
                <mrow>
                  <mn>2.5</mn>
                </mrow>
                <mrow>
                  <mn>100</mn>
                </mrow>
              </mfrac>
              <mo stretchy="false">+</mo>
              <mn>0.000004</mn>
            </mrow>
            <mfrac>
              <mrow>
                <mn>12</mn>
              </mrow>
              <mrow>
                <mn>100</mn>
              </mrow>
            </mfrac>
          </mrow>
        </mfenced>
      </mrow>
      <mrow>
        <mfenced open="(" close=")">
          <mrow>
            <mrow>
              <mn>25.5</mn>
              <mo stretchy="false">−</mo>
              <mn>25</mn>
            </mrow>
          </mrow>
        </mfenced>
        <mo stretchy="false">=</mo>
        <mn>6.78</mn>
      </mrow>
      <mi>∙</mi>
      <msup>
        <mrow>
          <mn>10</mn>
        </mrow>
        <mrow>
          <mrow>
            <mo stretchy="false">−</mo>
            <mn>7</mn>
          </mrow>
        </mrow>
      </msup>
      <mi>B</mi>
    </mrow>
    <annotation encoding="StarMath 5.0">{∆ U} rsub {ТЕМП} = left (0.000035 {U изм} over {100} +0.000004 {U пш} over {100} right ) left (T окр-25 right ) = left (0.00003 5 {2.5} over {100} +0.000004 {12} over {100} right ) left (25.5-25 right ) =6.78 ∙ {10} ^ {- 7}  B</annotation>
  </semantics>
</math>
</file>

<file path=Object 46/content.xml><?xml version="1.0" encoding="utf-8"?>
<math xmlns="http://www.w3.org/1998/Math/MathML">
  <semantics>
    <mrow>
      <mfrac>
        <mrow>
          <mrow>
            <mn>215.6</mn>
            <mo stretchy="false">−</mo>
            <mn>207.4</mn>
          </mrow>
        </mrow>
        <mrow>
          <mn>215.6</mn>
        </mrow>
      </mfrac>
      <mi>∙</mi>
      <mn>100</mn>
      <mrow>
        <mtext/>
        <mo stretchy="false">=</mo>
        <mn>3.803</mn>
      </mrow>
      <mtext/>
      <mi mathvariant="normal">:</mi>
    </mrow>
    <annotation encoding="StarMath 5.0">{215.6 - 207.4} over {215.6} ∙100%= 3.803 %:</annotation>
  </semantics>
</math>
</file>

<file path=Object 48/content.xml><?xml version="1.0" encoding="utf-8"?>
<math xmlns="http://www.w3.org/1998/Math/MathML">
  <semantics>
    <mrow>
      <mrow>
        <msub>
          <mrow>
            <mi>∆</mi>
            <mi>U</mi>
          </mrow>
          <mrow>
            <mi>П</mi>
          </mrow>
        </msub>
        <mo stretchy="false">=</mo>
        <mfrac>
          <mrow>
            <mn>3.803</mn>
          </mrow>
          <mrow>
            <mn>10</mn>
          </mrow>
        </mfrac>
      </mrow>
      <mrow>
        <mfenced open="(" close=")">
          <mrow>
            <mn>0.00025</mn>
            <mrow>
              <mfrac>
                <mrow>
                  <msub>
                    <mrow>
                      <mi>U</mi>
                    </mrow>
                    <mrow>
                      <mi mathvariant="italic">изм</mi>
                    </mrow>
                  </msub>
                </mrow>
                <mrow>
                  <mn>100</mn>
                </mrow>
              </mfrac>
              <mo stretchy="false">+</mo>
              <mn>0.000025</mn>
            </mrow>
            <mfrac>
              <mrow>
                <msub>
                  <mrow>
                    <mi>U</mi>
                  </mrow>
                  <mrow>
                    <mi>П</mi>
                  </mrow>
                </msub>
              </mrow>
              <mrow>
                <mn>100</mn>
              </mrow>
            </mfrac>
          </mrow>
        </mfenced>
        <mo stretchy="false">=</mo>
        <mn>3.</mn>
      </mrow>
      <mn>33</mn>
      <mi>∙</mi>
      <msup>
        <mrow>
          <mn>10</mn>
        </mrow>
        <mrow>
          <mrow>
            <mo stretchy="false">−</mo>
            <mn>6</mn>
          </mrow>
        </mrow>
      </msup>
      <mi mathvariant="italic">В.</mi>
    </mrow>
    <annotation encoding="StarMath 5.0">{∆U} rsub {П} = {3.803} over {10} left (0.00025 {{U} rsub {изм}} over {100} +0.000025 {{U} rsub {П}} over {100} right ) =3. 33 ∙ {10} ^ {-6}  В.</annotation>
  </semantics>
</math>
</file>

<file path=Object 50/content.xml><?xml version="1.0" encoding="utf-8"?>
<math xmlns="http://www.w3.org/1998/Math/MathML">
  <semantics>
    <mrow>
      <msub>
        <mrow>
          <mn>0.05</mn>
          <mi>U</mi>
        </mrow>
        <mrow>
          <mi>П</mi>
        </mrow>
      </msub>
    </mrow>
    <annotation encoding="StarMath 5.0">{0.05 U} rsub {П}</annotation>
  </semantics>
</math>
</file>

<file path=Object 52/content.xml><?xml version="1.0" encoding="utf-8"?>
<math xmlns="http://www.w3.org/1998/Math/MathML">
  <semantics>
    <mrow>
      <mrow>
        <mrow>
          <mrow>
            <msub>
              <mrow>
                <mi>∆</mi>
                <mi>U</mi>
              </mrow>
              <mrow>
                <mi>Ш</mi>
              </mrow>
            </msub>
            <mo stretchy="false">=</mo>
            <mfrac>
              <mrow>
                <msub>
                  <mrow>
                    <mi>U</mi>
                  </mrow>
                  <mrow>
                    <mi>Ш</mi>
                  </mrow>
                </msub>
              </mrow>
              <mrow>
                <msup>
                  <mrow>
                    <mn>10</mn>
                  </mrow>
                  <mrow>
                    <mfrac>
                      <mrow>
                        <msub>
                          <mrow>
                            <mi>K</mi>
                          </mrow>
                          <mrow>
                            <mi mathvariant="italic">ппос</mi>
                          </mrow>
                        </msub>
                      </mrow>
                      <mrow>
                        <mn>20</mn>
                      </mrow>
                    </mfrac>
                  </mrow>
                </msup>
              </mrow>
            </mfrac>
          </mrow>
          <mo stretchy="false">=</mo>
          <mfrac>
            <mrow>
              <mn>0.01</mn>
            </mrow>
            <mrow>
              <msup>
                <mrow>
                  <mn>10</mn>
                </mrow>
                <mrow>
                  <mfrac>
                    <mrow>
                      <mn>50</mn>
                    </mrow>
                    <mrow>
                      <mn>20</mn>
                    </mrow>
                  </mfrac>
                </mrow>
              </msup>
            </mrow>
          </mfrac>
        </mrow>
        <mo stretchy="false">=</mo>
        <mn>3.16</mn>
      </mrow>
      <mi>∙</mi>
      <msup>
        <mrow>
          <mn>10</mn>
        </mrow>
        <mrow>
          <mrow>
            <mo stretchy="false">−</mo>
            <mn>5</mn>
          </mrow>
        </mrow>
      </msup>
      <mi mathvariant="italic">В.</mi>
    </mrow>
    <annotation encoding="StarMath 5.0">{∆U} rsub {Ш} = {{U} rsub {Ш}} over {{10} ^ {{{K} rsub {ппос}} over {20}}} = {0.01} over {{10} ^ {{50} over {20}}} = 3.16 ∙ {10} ^ {- 5}  В.</annotation>
  </semantics>
</math>
</file>

<file path=Object 54/content.xml><?xml version="1.0" encoding="utf-8"?>
<math xmlns="http://www.w3.org/1998/Math/MathML">
  <semantics>
    <mrow>
      <mrow>
        <mrow>
          <mrow>
            <msub>
              <mrow>
                <mi>∆</mi>
                <mi>U</mi>
              </mrow>
              <mrow>
                <mi mathvariant="italic">перем</mi>
              </mrow>
            </msub>
            <mo stretchy="false">=</mo>
            <mfrac>
              <mrow>
                <msub>
                  <mrow>
                    <mi>U</mi>
                  </mrow>
                  <mrow>
                    <mi mathvariant="italic">перем</mi>
                  </mrow>
                </msub>
              </mrow>
              <mrow>
                <msup>
                  <mrow>
                    <mn>10</mn>
                  </mrow>
                  <mrow>
                    <mfrac>
                      <mrow>
                        <msub>
                          <mrow>
                            <mi>K</mi>
                          </mrow>
                          <mrow>
                            <mi mathvariant="italic">ппар</mi>
                          </mrow>
                        </msub>
                      </mrow>
                      <mrow>
                        <mn>20</mn>
                      </mrow>
                    </mfrac>
                  </mrow>
                </msup>
              </mrow>
            </mfrac>
          </mrow>
          <mo stretchy="false">=</mo>
          <mfrac>
            <mrow>
              <mn>0.</mn>
              <mn>1</mn>
            </mrow>
            <mrow>
              <msup>
                <mrow>
                  <mn>10</mn>
                </mrow>
                <mrow>
                  <mfrac>
                    <mrow>
                      <mn>12</mn>
                      <mn>0</mn>
                    </mrow>
                    <mrow>
                      <mn>20</mn>
                    </mrow>
                  </mfrac>
                </mrow>
              </msup>
            </mrow>
          </mfrac>
        </mrow>
        <mo stretchy="false">=</mo>
        <msup>
          <mrow>
            <mn>10</mn>
          </mrow>
          <mrow>
            <mrow>
              <mo stretchy="false">−</mo>
              <mn>7</mn>
            </mrow>
          </mrow>
        </msup>
      </mrow>
      <mi mathvariant="italic">В.</mi>
    </mrow>
    <annotation encoding="StarMath 5.0">{∆U} rsub {перем} = {{U} rsub {перем}} over {{10} ^ {{{K} rsub {ппар}} over {20}}} = {0. 1} over {{10} ^ {{12 0} over {20}}} = {10} ^ {-7}  В.</annotation>
  </semantics>
</math>
</file>

<file path=Object 56/content.xml><?xml version="1.0" encoding="utf-8"?>
<math xmlns="http://www.w3.org/1998/Math/MathML">
  <semantics>
    <mrow>
      <mi>∆</mi>
      <mrow>
        <mrow>
          <mi>U</mi>
          <mo stretchy="false">=</mo>
          <msqrt>
            <mrow>
              <mrow>
                <mrow>
                  <mrow>
                    <mrow>
                      <mrow>
                        <mrow>
                          <msubsup>
                            <mrow>
                              <mi>∆</mi>
                              <mi>U</mi>
                            </mrow>
                            <mrow>
                              <mi mathvariant="italic">НЛ</mi>
                            </mrow>
                            <mrow>
                              <mn>2</mn>
                            </mrow>
                          </msubsup>
                          <mo stretchy="false">+</mo>
                          <msubsup>
                            <mrow>
                              <mi>∆</mi>
                              <mi>U</mi>
                            </mrow>
                            <mrow>
                              <mi mathvariant="italic">ОП</mi>
                            </mrow>
                            <mrow>
                              <mn>2</mn>
                            </mrow>
                          </msubsup>
                        </mrow>
                        <mo stretchy="false">+</mo>
                        <msubsup>
                          <mrow>
                            <mi>∆</mi>
                            <mi>U</mi>
                          </mrow>
                          <mrow>
                            <mi>К</mi>
                          </mrow>
                          <mrow>
                            <mn>2</mn>
                          </mrow>
                        </msubsup>
                      </mrow>
                      <mo stretchy="false">+</mo>
                      <msubsup>
                        <mrow>
                          <mi>∆</mi>
                          <mi>U</mi>
                        </mrow>
                        <mrow>
                          <mi mathvariant="italic">ТЕМП</mi>
                        </mrow>
                        <mrow>
                          <mn>2</mn>
                        </mrow>
                      </msubsup>
                    </mrow>
                    <mo stretchy="false">+</mo>
                    <msubsup>
                      <mrow>
                        <mi>∆</mi>
                        <mi>U</mi>
                      </mrow>
                      <mrow>
                        <mi>П</mi>
                      </mrow>
                      <mrow>
                        <mn>2</mn>
                      </mrow>
                    </msubsup>
                  </mrow>
                  <mo stretchy="false">+</mo>
                  <msubsup>
                    <mrow>
                      <mi>∆</mi>
                      <mi>U</mi>
                    </mrow>
                    <mrow>
                      <mi>Ш</mi>
                    </mrow>
                    <mrow>
                      <mn>2</mn>
                    </mrow>
                  </msubsup>
                </mrow>
                <mo stretchy="false">+</mo>
                <msubsup>
                  <mrow>
                    <mi>∆</mi>
                    <mi>U</mi>
                  </mrow>
                  <mrow>
                    <mi mathvariant="italic">ПЕРЕМ</mi>
                  </mrow>
                  <mrow>
                    <mn>2</mn>
                  </mrow>
                </msubsup>
              </mrow>
            </mrow>
          </msqrt>
        </mrow>
        <mo stretchy="false">=</mo>
        <mn>6.</mn>
      </mrow>
      <mn>36</mn>
      <mi>∙</mi>
      <msup>
        <mrow>
          <mn>10</mn>
        </mrow>
        <mrow>
          <mrow>
            <mo stretchy="false">−</mo>
            <mn>5</mn>
          </mrow>
        </mrow>
      </msup>
      <mi mathvariant="italic">В.</mi>
    </mrow>
    <annotation encoding="StarMath 5.0">∆ U= sqrt {{∆U} rsub {НЛ} rsup {2} + {∆U} rsub {ОП} rsup {2} + {∆U} rsub {К} rsup {2} + {∆U} rsub {ТЕМП} rsup {2} + {∆U} rsub {П} rsup {2} + {∆U} rsub {Ш} rsup {2} + {∆U} rsub {ПЕРЕМ} rsup {2}} =6. 36 ∙ {10} ^ {- 5}  В.</annotation>
  </semantics>
</math>
</file>

<file path=Object 58/content.xml><?xml version="1.0" encoding="utf-8"?>
<math xmlns="http://www.w3.org/1998/Math/MathML">
  <semantics>
    <mrow>
      <mrow>
        <mi>δ</mi>
        <mo stretchy="false">=</mo>
        <mfrac>
          <mrow>
            <mi>∆</mi>
            <mi>U</mi>
          </mrow>
          <mrow>
            <msub>
              <mrow>
                <mi>U</mi>
              </mrow>
              <mrow>
                <mi mathvariant="italic">изм</mi>
              </mrow>
            </msub>
          </mrow>
        </mfrac>
      </mrow>
      <mi>∙</mi>
      <mn>100</mn>
      <mrow>
        <mtext/>
        <mo stretchy="false">=</mo>
        <mn>0.0</mn>
      </mrow>
      <mn>025</mn>
      <mtext/>
      <mn>.</mn>
    </mrow>
    <annotation encoding="StarMath 5.0">δ= {∆ U} over {{U} rsub {изм}} ∙100%=0.0 025 %.</annotation>
  </semantics>
</math>
</file>

<file path=Object 6/content.xml><?xml version="1.0" encoding="utf-8"?>
<math xmlns="http://www.w3.org/1998/Math/MathML">
  <semantics>
    <mrow>
      <mrow>
        <msub>
          <mi>T</mi>
          <mi>к</mi>
        </msub>
        <mo stretchy="false">=</mo>
        <mn>1.5</mn>
      </mrow>
    </mrow>
    <annotation encoding="StarMath 5.0">T_к =1.5</annotation>
  </semantics>
</math>
</file>

<file path=Object 8/content.xml><?xml version="1.0" encoding="utf-8"?>
<math xmlns="http://www.w3.org/1998/Math/MathML">
  <semantics>
    <mrow>
      <mrow>
        <msub>
          <mi>U</mi>
          <mi mathvariant="italic">изм</mi>
        </msub>
        <mo stretchy="false">=</mo>
        <mn>7</mn>
      </mrow>
      <mn>.0</mn>
    </mrow>
    <annotation encoding="StarMath 5.0">U_изм = 7 .0</annotation>
  </semantics>
</math>
</file>